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8eb47" style:font-size-asian="5.25pt" style:font-size-complex="6pt"/>
    </style:style>
    <style:style style:name="P7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8eb47" style:font-size-asian="8.69999980926514pt" style:font-size-complex="10pt"/>
    </style:style>
    <style:style style:name="P8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b8a89" style:font-size-asian="8.69999980926514pt" style:font-size-complex="10pt"/>
    </style:style>
    <style:style style:name="P9" style:family="paragraph" style:parent-style-name="DICTAMEN">
      <style:text-properties officeooo:paragraph-rsid="006f70c9"/>
    </style:style>
    <style:style style:name="P10" style:family="paragraph" style:parent-style-name="DICTAMEN">
      <style:text-properties officeooo:rsid="0074fdd3" officeooo:paragraph-rsid="0074fdd3"/>
    </style:style>
    <style:style style:name="P11" style:family="paragraph" style:parent-style-name="FÓRMULA_20_DE_20_SANCIÓN">
      <style:text-properties officeooo:paragraph-rsid="006f70c9"/>
    </style:style>
    <style:style style:name="P12" style:family="paragraph" style:parent-style-name="TEXTO">
      <style:text-properties officeooo:paragraph-rsid="006f70c9"/>
    </style:style>
    <style:style style:name="P13" style:family="paragraph" style:parent-style-name="Encabezado_20_y_20_firmas_20_dictamen" style:master-page-name="PÁGINA_20_OFICIAL">
      <style:paragraph-properties style:page-number="auto"/>
    </style:style>
    <style:style style:name="P14" style:family="paragraph" style:parent-style-name="ARTÍCULO" style:list-style-name="L1">
      <style:text-properties officeooo:paragraph-rsid="006f70c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officeooo:rsid="006f0cf5" style:font-size-asian="11pt" style:font-size-complex="11pt"/>
    </style:style>
    <style:style style:name="T5" style:family="text">
      <style:text-properties style:font-name="Verdana" fo:font-size="11pt" officeooo:rsid="006f70c9" style:font-size-asian="11pt" style:font-size-complex="11pt"/>
    </style:style>
    <style:style style:name="T6" style:family="text">
      <style:text-properties style:font-name="Verdana" fo:font-size="11pt" fo:font-weight="bold" officeooo:rsid="006f70c9" style:font-size-asian="11pt" style:font-size-complex="11pt"/>
    </style:style>
    <style:style style:name="T7" style:family="text">
      <style:text-properties style:font-name="Verdana" fo:font-size="11pt" fo:font-weight="normal" officeooo:rsid="006f0cf5" style:font-size-asian="11pt" style:font-weight-asian="normal" style:font-size-complex="11pt" style:font-weight-complex="normal"/>
    </style:style>
    <style:style style:name="T8" style:family="text">
      <style:text-properties style:font-name="Verdana" fo:font-size="11pt" fo:font-weight="normal" officeooo:rsid="006f70c9" style:font-size-asian="11pt" style:font-weight-asian="normal" style:font-size-complex="11pt" style:font-weight-complex="normal"/>
    </style:style>
    <style:style style:name="T9" style:family="text">
      <style:text-properties fo:color="#000000" style:font-name="Verdana" fo:font-size="11pt" fo:language="es" fo:country="SV" fo:font-style="normal" fo:font-weight="bold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bold" style:font-name-complex="Verdana" style:font-size-complex="11pt" style:language-complex="hi" style:country-complex="IN" style:font-style-complex="normal" style:font-weight-complex="bold"/>
    </style:style>
    <style:style style:name="T10" style:family="text">
      <style:text-properties fo:color="#000000" style:font-name="Verdana" fo:font-size="11pt" fo:language="es" fo:country="SV" fo:font-style="normal" fo:font-weight="normal" officeooo:rsid="002c72e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1" style:family="text">
      <style:text-properties fo:color="#000000" style:font-name="Verdana" fo:font-size="11pt" fo:language="es" fo:country="SV" fo:font-style="normal" fo:font-weight="normal" officeooo:rsid="006f70c9" style:letter-kerning="true" fo:background-color="transparent" loext:char-shading-value="0" style:font-name-asian="Times New Roman" style:font-size-asian="11pt" style:language-asian="es" style:country-asian="AR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T12" style:family="text">
      <style:text-properties fo:color="#000000" fo:font-weight="bold" officeooo:rsid="006f70c9" style:font-weight-asian="bold" style:font-weight-complex="bold"/>
    </style:style>
    <style:style style:name="T13" style:family="text">
      <style:text-properties fo:color="#000000" fo:font-weight="normal" officeooo:rsid="006f70c9" style:font-weight-asian="normal" style:font-weight-complex="normal"/>
    </style:style>
    <style:style style:name="T14" style:family="text">
      <style:text-properties fo:text-transform="uppercase" fo:color="#333333" style:font-name="Verdana" fo:font-size="11pt" fo:letter-spacing="normal" fo:font-style="normal" fo:font-weight="bold" style:font-size-asian="11pt" style:font-size-complex="11pt"/>
    </style:style>
    <style:style style:name="T15" style:family="text">
      <style:text-properties fo:text-transform="uppercase" fo:color="#333333" style:font-name="Verdana" fo:font-size="11pt" fo:letter-spacing="normal" fo:font-style="normal" fo:font-weight="bold" officeooo:rsid="006f70c9" style:font-size-asian="11pt" style:font-size-complex="11pt"/>
    </style:style>
    <style:style style:name="T16" style:family="text">
      <style:text-properties fo:text-transform="uppercase" fo:color="#333333" style:font-name="Verdana" fo:font-size="11pt" fo:letter-spacing="normal" fo:font-style="normal" fo:font-weight="normal" style:font-size-asian="11pt" style:font-weight-asian="normal" style:font-size-complex="11pt" style:font-weight-complex="normal"/>
    </style:style>
    <style:style style:name="T17" style:family="text">
      <style:text-properties fo:text-transform="uppercase" fo:color="#333333" style:font-name="Verdana" fo:font-size="11pt" fo:letter-spacing="normal" fo:font-style="normal" fo:font-weight="normal" officeooo:rsid="006f70c9" style:font-size-asian="11pt" style:font-weight-asian="normal" style:font-size-complex="11pt" style:font-weight-complex="normal"/>
    </style:style>
    <style:style style:name="T18" style:family="text">
      <style:text-properties officeooo:rsid="006f70c9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6f70c9" style:font-weight-asian="normal" style:font-weight-complex="normal"/>
    </style:style>
    <style:style style:name="T21" style:family="text">
      <style:text-properties fo:font-weight="normal" officeooo:rsid="0071d862" style:font-weight-asian="normal" style:font-weight-complex="normal"/>
    </style:style>
    <style:style style:name="T22" style:family="text">
      <style:text-properties officeooo:rsid="0071d862"/>
    </style:style>
    <style:style style:name="T23" style:family="text">
      <style:text-properties officeooo:rsid="0074c09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L<text:span text:style-name="T19">a Comisión de </text:span><text:span text:style-name="T7">Derechos y Garantías</text:span><text:span text:style-name="T19"> ha considerado el proyecto de ley </text:span><text:span text:style-name="T10">N°44866-SENADO</text:span><text:span text:style-name="T19">, en <text:s/>revisión, </text:span><text:span text:style-name="T20">(</text:span><text:span text:style-name="T16">43261-JL</text:span><text:span text:style-name="T17">)</text:span><text:span text:style-name="T19"> del senador </text:span><text:span text:style-name="T8">PIROLA,</text:span><text:span text:style-name="T5"> </text:span><text:span text:style-name="T10">por el cual la Provincia adhiere a la Ley Nacional N° 27.092, declara</text:span><text:span text:style-name="T11">ndo</text:span><text:span text:style-name="T10"> el 2 de Octubre como "Día Nacional de la No Violencia"</text:span><text:span text:style-name="T19">; y dado que cuenta con sanción de la Cámara de Senadores, por las razones expuestas en los fundamentos y las que podrá dar el miembro informante, esta Comisión aconseja la aprobación del texto sancionado por la Cámara de Senadores en fecha </text:span><text:span text:style-name="T20">18</text:span><text:span text:style-name="T19"> de </text:span><text:span text:style-name="T20">agosto</text:span><text:span text:style-name="T19"> de </text:span><text:span text:style-name="T20">2021</text:span><text:span text:style-name="T19"> obrante a fojas </text:span><text:span text:style-name="T21">8</text:span><text:span text:style-name="T13">,</text:span><text:span text:style-name="T19"> el que a continuación se transcribe:</text:span></text:p>
      <text:p text:style-name="P9"/>
      <text:p text:style-name="P11">LA LEGISLATURA DE LA PROVINCIA DE SANTA FE</text:p>
      <text:p text:style-name="P11">SANCIONA CON FUERZA DE</text:p>
      <text:p text:style-name="P11">LEY:</text:p>
      <text:list xml:id="list2336913448" text:style-name="L1">
        <text:list-item>
          <text:p text:style-name="P14"><text:s/>Adhiérese la Provincia a la Ley Nacional Nº 27.092, mediante la cual se declara al 2 de octubre como "Día Nacional de la No Violencia". </text:p>
        </text:list-item>
      </text:list>
      <text:p text:style-name="P12"/>
      <text:list xml:id="list173850541014916" text:continue-numbering="true" text:style-name="L1">
        <text:list-item>
          <text:p text:style-name="P14"><text:s/>El Poder Ejecutivo, a través del Ministerio de Educación, debe incluir en el calendario escolar de los distintos niveles del sistema educativo provincial el día instituido en el artículo 1 de esta ley, con el objeto de difundir y concientizar sobre la problemática de la violencia</text:p>
        </text:list-item>
      </text:list>
      <text:p text:style-name="P12"/>
      <text:list xml:id="list173849753673925" text:continue-numbering="true" text:style-name="L1">
        <text:list-item>
          <text:p text:style-name="P14"><text:span text:style-name="ARTÍCULO"><text:s/></text:span><text:span text:style-name="ARTÍCULO"><text:span text:style-name="T19">Comuníquese al Poder Ejecutivo.</text:span></text:span></text:p>
        </text:list-item>
      </text:list>
      <text:p text:style-name="DICTAMEN"/>
      <text:p text:style-name="Encabezado_20_y_20_firmas_20_dictamen">Sala de la Comisión <text:span text:style-name="T18">por Zoom</text:span>, <text:span text:style-name="T23">06 de octubre</text:span><text:span text:style-name="T6"> de 2021</text:span>.</text:p>
      <text:p text:style-name="P10">Firmantes: Cattalini – Balagué - <text:s/>Bruera – Donnet - Orciani</text:p>
      <text:p text:style-name="Encabezado_20_y_20_firmas_20_dictamen"/>
      <text:p text:style-name="Estilo_20_ofici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8eb47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6b8a89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8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7:08:16.317000000</meta:creation-date>
    <meta:editing-duration>PT6H19M14S</meta:editing-duration>
    <meta:editing-cycles>6</meta:editing-cycles>
    <meta:generator>LibreOffice/6.0.7.3$Linux_X86_64 LibreOffice_project/00m0$Build-3</meta:generator>
    <dc:date>2021-10-06T17:38:48.547257808</dc:date>
    <meta:print-date>2021-10-06T11:35:39.768421693</meta:print-date>
    <meta:document-statistic meta:table-count="0" meta:image-count="1" meta:object-count="0" meta:page-count="1" meta:paragraph-count="14" meta:word-count="249" meta:character-count="1489" meta:non-whitespace-character-count="1246"/>
  </office:meta>
</office:document-meta>
</file>